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F0" style:family="paragraph">
      <style:paragraph-properties fo:break-before="page"/>
    </style:style>
    <style:style style:name="P3" style:parent-style-name="Standard" style:family="paragraph">
      <style:paragraph-properties fo:text-align="center"/>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text-properties fo:font-weight="bold" style:font-weight-asian="bold"/>
    </style:style>
    <style:style style:name="P6" style:parent-style-name="Standard" style:family="paragraph">
      <style:paragraph-properties fo:text-align="center"/>
    </style:style>
    <style:style style:name="P7" style:parent-style-name="Standard" style:family="paragraph">
      <style:text-properties fo:color="#000000"/>
    </style:style>
    <style:style style:name="P8" style:parent-style-name="Standard" style:family="paragraph">
      <style:paragraph-properties fo:text-align="center" fo:line-height="100%"/>
      <style:text-properties style:font-weight-complex="bold" fo:color="#000000"/>
    </style:style>
    <style:style style:name="P9" style:parent-style-name="Standard" style:family="paragraph">
      <style:paragraph-properties fo:line-height="100%"/>
      <style:text-properties fo:color="#000000"/>
    </style:style>
    <style:style style:name="P10" style:parent-style-name="Standard" style:family="paragraph">
      <style:text-properties fo:color="#000000"/>
    </style:style>
    <style:style style:name="P11" style:parent-style-name="Standard" style:family="paragraph">
      <style:text-properties fo:color="#000000"/>
    </style:style>
    <style:style style:name="P12" style:parent-style-name="Standard" style:family="paragraph">
      <style:paragraph-properties fo:text-align="center"/>
      <style:text-properties style:font-weight-complex="bold" fo:color="#000000"/>
    </style:style>
    <style:style style:name="P13" style:parent-style-name="Standard" style:family="paragraph">
      <style:text-properties fo:color="#000000"/>
    </style:style>
    <style:style style:name="P14" style:parent-style-name="Standard" style:family="paragraph">
      <style:text-properties fo:color="#000000"/>
    </style:style>
    <style:style style:name="P15" style:parent-style-name="Standard" style:family="paragraph">
      <style:text-properties fo:color="#000000"/>
    </style:style>
    <style:style style:name="P16" style:parent-style-name="Standard" style:family="paragraph">
      <style:text-properties fo:color="#000000"/>
    </style:style>
    <style:style style:name="P17" style:parent-style-name="Standard" style:family="paragraph">
      <style:text-properties fo:color="#000000"/>
    </style:style>
    <style:style style:name="P18" style:parent-style-name="Standard" style:family="paragraph">
      <style:paragraph-properties fo:text-align="center"/>
    </style:style>
    <style:style style:name="T19" style:parent-style-name="DefaultParagraphFont" style:family="text">
      <style:text-properties style:font-name-asian="Times New Roman" style:font-weight-complex="bold" fo:color="#000000"/>
    </style:style>
    <style:style style:name="T20" style:parent-style-name="DefaultParagraphFont" style:family="text">
      <style:text-properties style:font-name-asian="Times New Roman" fo:font-weight="bold" style:font-weight-asian="bold" style:font-weight-complex="bold" fo:color="#000000"/>
    </style:style>
    <style:style style:name="P21" style:parent-style-name="Standard" style:family="paragraph">
      <style:text-properties style:font-name-asian="Times New Roman" fo:color="#000000"/>
    </style:style>
    <style:style style:name="P22" style:parent-style-name="Standard" style:family="paragraph">
      <style:text-properties style:font-name-asian="Times New Roman" fo:color="#000000"/>
    </style:style>
    <style:style style:name="P23" style:parent-style-name="Standard" style:family="paragraph">
      <style:text-properties style:font-name-asian="Times New Roman" fo:color="#000000"/>
    </style:style>
    <style:style style:name="P24" style:parent-style-name="Standard" style:family="paragraph">
      <style:text-properties style:font-name-asian="Times New Roman" fo:color="#000000"/>
    </style:style>
    <style:style style:name="P25" style:parent-style-name="Standard" style:family="paragraph">
      <style:text-properties style:font-name-asian="Times New Roman" fo:color="#000000"/>
    </style:style>
    <style:style style:name="P26" style:parent-style-name="Standard" style:family="paragraph">
      <style:paragraph-properties fo:text-align="center"/>
      <style:text-properties style:font-name-asian="Times New Roman" style:font-weight-complex="bold" fo:color="#000000"/>
    </style:style>
    <style:style style:name="P27" style:parent-style-name="Standard" style:family="paragraph">
      <style:text-properties style:font-name-asian="Times New Roman" fo:color="#000000"/>
    </style:style>
    <style:style style:name="P28" style:parent-style-name="Standard" style:family="paragraph">
      <style:paragraph-properties fo:text-align="center"/>
      <style:text-properties style:font-name-asian="Times New Roman" style:font-weight-complex="bold" fo:color="#000000"/>
    </style:style>
    <style:style style:name="P29" style:parent-style-name="Standard" style:family="paragraph">
      <style:paragraph-properties fo:text-align="center"/>
      <style:text-properties style:font-name-asian="Times New Roman" fo:font-weight="bold" style:font-weight-asian="bold" style:font-weight-complex="bold" fo:color="#000000"/>
    </style:style>
    <style:style style:name="P30" style:parent-style-name="Standard" style:family="paragraph">
      <style:paragraph-properties fo:text-align="center"/>
      <style:text-properties style:font-name-asian="Times New Roman" fo:font-weight="bold" style:font-weight-asian="bold" style:font-weight-complex="bold" fo:color="#000000"/>
    </style:style>
    <style:style style:name="P31" style:parent-style-name="Standard" style:family="paragraph">
      <style:paragraph-properties fo:text-align="center"/>
      <style:text-properties style:font-name-asian="Times New Roman"/>
    </style:style>
    <style:style style:name="P32" style:parent-style-name="Standard" style:family="paragraph">
      <style:paragraph-properties fo:text-align="center"/>
      <style:text-properties style:font-name-asian="Times New Roman" style:font-weight-complex="bold" fo:color="#000000"/>
    </style:style>
    <style:style style:name="P33" style:parent-style-name="Standard" style:family="paragraph">
      <style:text-properties style:font-name-asian="Times New Roman" fo:color="#000000"/>
    </style:style>
    <style:style style:name="P34" style:parent-style-name="Standard" style:family="paragraph">
      <style:text-properties style:font-name-asian="Times New Roman" fo:color="#000000"/>
    </style:style>
    <style:style style:name="P35" style:parent-style-name="Standard" style:family="paragraph">
      <style:text-properties style:font-name-asian="Times New Roman" fo:color="#000000"/>
    </style:style>
    <style:style style:name="T36" style:parent-style-name="DefaultParagraphFont" style:family="text">
      <style:text-properties style:font-name-asian="Times New Roman" fo:color="#000000"/>
    </style:style>
    <style:style style:name="T37" style:parent-style-name="DefaultParagraphFont" style:family="text">
      <style:text-properties style:font-name-asian="Times New Roman"/>
    </style:style>
    <style:style style:name="T38" style:parent-style-name="DefaultParagraphFont" style:family="text">
      <style:text-properties style:font-name-asian="Times New Roman"/>
    </style:style>
    <style:style style:name="T39" style:parent-style-name="DefaultParagraphFont" style:family="text">
      <style:text-properties style:font-name-asian="Times New Roman" fo:font-weight="bold" style:font-weight-asian="bold" fo:color="#000000"/>
    </style:style>
    <style:style style:name="P40" style:parent-style-name="Standard" style:family="paragraph">
      <style:text-properties style:font-name-asian="Times New Roman" fo:font-weight="bold" style:font-weight-asian="bold" fo:color="#000000"/>
    </style:style>
    <style:style style:name="P41" style:parent-style-name="Standard" style:family="paragraph">
      <style:text-properties style:font-name-asian="Times New Roman" fo:font-weight="bold" style:font-weight-asian="bold" fo:color="#000000"/>
    </style:style>
    <style:style style:name="P42" style:parent-style-name="Standard" style:family="paragraph">
      <style:paragraph-properties fo:text-align="center"/>
      <style:text-properties style:font-name-asian="Times New Roman" style:font-weight-complex="bold" fo:color="#000000"/>
    </style:style>
    <style:style style:name="P43" style:parent-style-name="Standard" style:family="paragraph">
      <style:text-properties style:font-name-asian="Times New Roman"/>
    </style:style>
    <style:style style:name="P44" style:parent-style-name="Standard" style:family="paragraph">
      <style:paragraph-properties fo:text-align="center"/>
      <style:text-properties style:font-name-asian="Times New Roman" style:font-weight-complex="bold" fo:color="#000000"/>
    </style:style>
    <style:style style:name="P45" style:parent-style-name="Standard" style:family="paragraph">
      <style:text-properties style:font-name-asian="Times New Roman" fo:color="#000000"/>
    </style:style>
    <style:style style:name="P46" style:parent-style-name="Standard" style:family="paragraph">
      <style:text-properties style:font-name-asian="Times New Roman"/>
    </style:style>
    <style:style style:name="P47" style:parent-style-name="Standard" style:family="paragraph">
      <style:text-properties style:font-name-asian="Times New Roman"/>
    </style:style>
    <style:style style:name="P48" style:parent-style-name="Standard" style:family="paragraph">
      <style:text-properties style:font-name-asian="Times New Roman"/>
    </style:style>
    <style:style style:name="P49" style:parent-style-name="Standard" style:family="paragraph">
      <style:text-properties style:font-name-asian="Times New Roman"/>
    </style:style>
    <style:style style:name="P50" style:parent-style-name="Standard" style:family="paragraph">
      <style:text-properties style:font-name-asian="Times New Roman"/>
    </style:style>
    <style:style style:name="P51" style:parent-style-name="Standard" style:family="paragraph">
      <style:text-properties style:font-name-asian="Times New Roman"/>
    </style:style>
    <style:style style:name="P52" style:parent-style-name="Standard" style:family="paragraph">
      <style:paragraph-properties fo:text-align="center"/>
      <style:text-properties style:font-name-asian="Times New Roman" fo:font-weight="bold" style:font-weight-asian="bold" style:font-weight-complex="bold"/>
    </style:style>
    <style:style style:name="P53" style:parent-style-name="Standard" style:family="paragraph">
      <style:paragraph-properties fo:text-align="center"/>
      <style:text-properties style:font-name-asian="Times New Roman" fo:font-weight="bold" style:font-weight-asian="bold" style:font-weight-complex="bold"/>
    </style:style>
    <style:style style:name="P54" style:parent-style-name="Standard" style:family="paragraph">
      <style:paragraph-properties fo:text-align="center"/>
      <style:text-properties style:font-name-asian="Times New Roman" fo:font-weight="bold" style:font-weight-asian="bold"/>
    </style:style>
    <style:style style:name="P55" style:parent-style-name="Standard" style:family="paragraph">
      <style:paragraph-properties fo:text-align="center"/>
      <style:text-properties style:font-name-asian="Times New Roman" style:font-weight-complex="bold" fo:color="#000000"/>
    </style:style>
    <style:style style:name="T56" style:parent-style-name="DefaultParagraphFont" style:family="text">
      <style:text-properties style:font-name-asian="Times New Roman"/>
    </style:style>
    <style:style style:name="T57" style:parent-style-name="DefaultParagraphFont" style:family="text">
      <style:text-properties style:font-name-asian="Times New Roman" fo:font-weight="bold" style:font-weight-asian="bold" style:font-weight-complex="bold"/>
    </style:style>
    <style:style style:name="T58" style:parent-style-name="DefaultParagraphFont" style:family="text">
      <style:text-properties style:font-name-asian="Times New Roman" fo:color="#000000"/>
    </style:style>
    <style:style style:name="T59" style:parent-style-name="DefaultParagraphFont" style:family="text">
      <style:text-properties style:font-name-asian="Times New Roman" fo:color="#000000"/>
    </style:style>
    <style:style style:name="P60" style:parent-style-name="Standard" style:family="paragraph">
      <style:text-properties style:font-name-asian="Times New Roman" fo:color="#000000"/>
    </style:style>
    <style:style style:name="P61" style:parent-style-name="Standard" style:family="paragraph">
      <style:text-properties style:font-name-asian="Times New Roman" fo:color="#000000"/>
    </style:style>
    <style:style style:name="P62" style:parent-style-name="Standard" style:family="paragraph">
      <style:text-properties style:font-name-asian="Times New Roman" fo:color="#000000"/>
    </style:style>
    <style:style style:name="P63" style:parent-style-name="Standard" style:family="paragraph">
      <style:text-properties style:font-name-asian="Times New Roman" fo:color="#000000"/>
    </style:style>
    <style:style style:name="P64" style:parent-style-name="Standard" style:family="paragraph">
      <style:text-properties style:font-name-asian="Times New Roman" fo:color="#000000"/>
    </style:style>
    <style:style style:name="P65" style:parent-style-name="Standard" style:family="paragraph"/>
    <style:style style:name="T66" style:parent-style-name="DefaultParagraphFont" style:family="text">
      <style:text-properties style:font-name-asian="Times New Roman" fo:color="#000000"/>
    </style:style>
    <style:style style:name="T67" style:parent-style-name="DefaultParagraphFont" style:family="text">
      <style:text-properties style:font-name-asian="Times New Roman" fo:color="#000000"/>
    </style:style>
    <style:style style:name="T68" style:parent-style-name="DefaultParagraphFont" style:family="text">
      <style:text-properties style:font-name-asian="Times New Roman" fo:color="#000000"/>
    </style:style>
    <style:style style:name="P69" style:parent-style-name="Standard" style:family="paragraph"/>
    <style:style style:name="T70" style:parent-style-name="DefaultParagraphFont" style:family="text">
      <style:text-properties style:font-name-asian="Times New Roman" fo:color="#000000"/>
    </style:style>
    <style:style style:name="P71" style:parent-style-name="Standard" style:family="paragraph">
      <style:text-properties style:font-name-asian="Times New Roman" fo:color="#000000"/>
    </style:style>
    <style:style style:name="P72" style:parent-style-name="Standard" style:family="paragraph">
      <style:text-properties style:font-name-asian="Times New Roman" fo:color="#000000"/>
    </style:style>
    <style:style style:name="P73" style:parent-style-name="Standard" style:family="paragraph"/>
    <style:style style:name="T74" style:parent-style-name="DefaultParagraphFont" style:family="text">
      <style:text-properties style:font-name-asian="Times New Roman" fo:color="#000000"/>
    </style:style>
    <style:style style:name="P75" style:parent-style-name="Standard" style:family="paragraph"/>
    <style:style style:name="P76" style:parent-style-name="Standard" style:family="paragraph">
      <style:paragraph-properties fo:text-align="center"/>
      <style:text-properties style:font-name-asian="Times New Roman" style:font-weight-complex="bold" fo:color="#000000"/>
    </style:style>
    <style:style style:name="T77" style:parent-style-name="DefaultParagraphFont" style:family="text">
      <style:text-properties style:font-name-asian="Times New Roman" fo:color="#000000"/>
    </style:style>
    <style:style style:name="T78" style:parent-style-name="DefaultParagraphFont" style:family="text">
      <style:text-properties style:font-name-asian="Times New Roman" fo:color="#000000"/>
    </style:style>
    <style:style style:name="P79" style:parent-style-name="Standard" style:family="paragraph">
      <style:text-properties style:font-name-asian="Times New Roman" fo:color="#000000"/>
    </style:style>
    <style:style style:name="P80" style:parent-style-name="Standard" style:family="paragraph">
      <style:paragraph-properties fo:text-align="center"/>
      <style:text-properties style:font-name-asian="Times New Roman" style:font-weight-complex="bold"/>
    </style:style>
    <style:style style:name="T81" style:parent-style-name="DefaultParagraphFont" style:family="text">
      <style:text-properties style:font-name-asian="Times New Roman"/>
    </style:style>
    <style:style style:name="T82" style:parent-style-name="DefaultParagraphFont" style:family="text">
      <style:text-properties style:font-name-asian="Times New Roman"/>
    </style:style>
    <style:style style:name="T83" style:parent-style-name="DefaultParagraphFont" style:family="text">
      <style:text-properties style:font-name-asian="Times New Roman" fo:font-weight="bold" style:font-weight-asian="bold"/>
    </style:style>
    <style:style style:name="T84" style:parent-style-name="DefaultParagraphFont" style:family="text">
      <style:text-properties style:font-name-asian="Times New Roman" fo:font-weight="bold" style:font-weight-asian="bold"/>
    </style:style>
    <style:style style:name="T85" style:parent-style-name="DefaultParagraphFont" style:family="text">
      <style:text-properties style:font-name-asian="Times New Roman"/>
    </style:style>
    <style:style style:name="T86" style:parent-style-name="DefaultParagraphFont" style:family="text">
      <style:text-properties style:font-name-asian="Times New Roman"/>
    </style:style>
    <style:style style:name="T87" style:parent-style-name="DefaultParagraphFont" style:family="text">
      <style:text-properties style:font-name-asian="Times New Roman"/>
    </style:style>
    <style:style style:name="T88" style:parent-style-name="DefaultParagraphFont" style:family="text">
      <style:text-properties style:font-name-asian="Times New Roman"/>
    </style:style>
    <style:style style:name="T89" style:parent-style-name="DefaultParagraphFont" style:family="text">
      <style:text-properties style:font-name-asian="Times New Roman"/>
    </style:style>
    <style:style style:name="T90" style:parent-style-name="DefaultParagraphFont" style:family="text">
      <style:text-properties style:font-name-asian="Times New Roman"/>
    </style:style>
    <style:style style:name="T91" style:parent-style-name="DefaultParagraphFont" style:family="text">
      <style:text-properties style:font-name-asian="Times New Roman" fo:font-weight="bold" style:font-weight-asian="bold"/>
    </style:style>
    <style:style style:name="T92" style:parent-style-name="DefaultParagraphFont" style:family="text">
      <style:text-properties style:font-name-asian="Times New Roman" fo:font-weight="bold" style:font-weight-asian="bold"/>
    </style:style>
    <style:style style:name="T93" style:parent-style-name="DefaultParagraphFont" style:family="text">
      <style:text-properties style:font-name-asian="Times New Roman"/>
    </style:style>
    <style:style style:name="T94" style:parent-style-name="DefaultParagraphFont" style:family="text">
      <style:text-properties style:font-name-asian="Times New Roman"/>
    </style:style>
    <style:style style:name="T95" style:parent-style-name="DefaultParagraphFont" style:family="text">
      <style:text-properties style:font-name-asian="Times New Roman"/>
    </style:style>
    <style:style style:name="P96" style:parent-style-name="Standard" style:family="paragraph">
      <style:paragraph-properties fo:text-align="center"/>
      <style:text-properties style:font-name-asian="Times New Roman" style:font-weight-complex="bold" fo:color="#000000"/>
    </style:style>
    <style:style style:name="T97" style:parent-style-name="DefaultParagraphFont" style:family="text">
      <style:text-properties style:font-name-asian="Times New Roman" fo:color="#000000"/>
    </style:style>
    <style:style style:name="P98" style:parent-style-name="Standard" style:family="paragraph">
      <style:text-properties style:font-name-asian="Times New Roman" fo:color="#000000"/>
    </style:style>
    <style:style style:name="P99" style:parent-style-name="Standard" style:family="paragraph">
      <style:paragraph-properties fo:text-align="center"/>
      <style:text-properties style:font-name-asian="Times New Roman" style:font-weight-complex="bold" fo:color="#000000"/>
    </style:style>
    <style:style style:name="T100" style:parent-style-name="DefaultParagraphFont" style:family="text">
      <style:text-properties style:font-name-asian="Times New Roman" fo:color="#000000"/>
    </style:style>
    <style:style style:name="P101" style:parent-style-name="Standard" style:family="paragraph">
      <style:text-properties style:font-name-asian="Times New Roman" fo:color="#000000"/>
    </style:style>
    <style:style style:name="T102" style:parent-style-name="DefaultParagraphFont" style:family="text">
      <style:text-properties style:font-name-asian="Times New Roman" fo:color="#000000"/>
    </style:style>
    <style:style style:name="T103" style:parent-style-name="DefaultParagraphFont" style:family="text">
      <style:text-properties style:font-name-asian="Times New Roman" fo:color="#000000"/>
    </style:style>
    <style:style style:name="P104" style:parent-style-name="Standard" style:family="paragraph">
      <style:text-properties style:font-name-asian="Times New Roman"/>
    </style:style>
    <style:style style:name="P105" style:parent-style-name="Standard" style:family="paragraph">
      <style:text-properties style:font-name-asian="Times New Roman" fo:color="#000000"/>
    </style:style>
    <style:style style:name="T106" style:parent-style-name="DefaultParagraphFont" style:family="text">
      <style:text-properties style:font-name-asian="Times New Roman" fo:color="#000000"/>
    </style:style>
    <style:style style:name="T107" style:parent-style-name="DefaultParagraphFont" style:family="text">
      <style:text-properties style:font-name-asian="Times New Roman" fo:color="#000000"/>
    </style:style>
    <style:style style:name="T108" style:parent-style-name="DefaultParagraphFont" style:family="text">
      <style:text-properties style:font-name-asian="Times New Roman" fo:color="#000000"/>
    </style:style>
    <style:style style:name="P109" style:parent-style-name="Standard" style:family="paragraph">
      <style:text-properties style:font-name-asian="Times New Roman"/>
    </style:style>
    <style:style style:name="P110" style:parent-style-name="Standard" style:family="paragraph">
      <style:text-properties style:font-name-asian="Times New Roman"/>
    </style:style>
    <style:style style:name="P111" style:parent-style-name="Standard" style:family="paragraph">
      <style:paragraph-properties fo:text-align="center"/>
      <style:text-properties style:font-name-asian="Times New Roman" style:font-weight-complex="bold" fo:color="#000000"/>
    </style:style>
    <style:style style:name="P112" style:parent-style-name="Standard" style:family="paragraph">
      <style:text-properties style:font-name-asian="Times New Roman" fo:color="#000000"/>
    </style:style>
    <style:style style:name="P113" style:parent-style-name="Standard" style:family="paragraph">
      <style:text-properties style:font-name-asian="Times New Roman" fo:color="#000000"/>
    </style:style>
    <style:style style:name="P114" style:parent-style-name="Standard" style:family="paragraph">
      <style:text-properties style:font-name-asian="Times New Roman" fo:color="#000000"/>
    </style:style>
    <style:style style:name="P115" style:parent-style-name="Standard" style:family="paragraph">
      <style:text-properties style:font-name-asian="Times New Roman" fo:color="#000000"/>
    </style:style>
    <style:style style:name="P116" style:parent-style-name="Standard" style:family="paragraph">
      <style:paragraph-properties fo:text-align="center"/>
      <style:text-properties style:font-name-asian="Times New Roman" style:font-weight-complex="bold" fo:color="#000000"/>
    </style:style>
    <style:style style:name="P117" style:parent-style-name="Standard" style:family="paragraph">
      <style:text-properties style:font-name-asian="Times New Roman"/>
    </style:style>
    <style:style style:name="P118" style:parent-style-name="Standard" style:family="paragraph">
      <style:text-properties style:font-name-asian="Times New Roman"/>
    </style:style>
    <style:style style:name="P119" style:parent-style-name="Standard" style:family="paragraph">
      <style:text-properties style:font-name-asian="Times New Roman"/>
    </style:style>
    <style:style style:name="P120" style:parent-style-name="Standard" style:family="paragraph">
      <style:text-properties style:font-name-asian="Times New Roman"/>
    </style:style>
    <style:style style:name="P121" style:parent-style-name="Standard" style:family="paragraph">
      <style:paragraph-properties fo:text-align="center"/>
      <style:text-properties style:font-name-asian="Times New Roman" style:font-weight-complex="bold" fo:color="#000000"/>
    </style:style>
    <style:style style:name="P122" style:parent-style-name="Standard" style:family="paragraph">
      <style:text-properties style:font-name-asian="Times New Roman" fo:color="#000000"/>
    </style:style>
    <style:style style:name="T123" style:parent-style-name="DefaultParagraphFont" style:family="text">
      <style:text-properties style:font-name-asian="Times New Roman" style:font-weight-complex="bold" fo:color="#000000"/>
    </style:style>
    <style:style style:name="T124" style:parent-style-name="DefaultParagraphFont" style:family="text">
      <style:text-properties fo:color="#00000A"/>
    </style:style>
    <style:style style:name="T125" style:parent-style-name="DefaultParagraphFont" style:family="text">
      <style:text-properties fo:color="#00000A"/>
    </style:style>
    <style:style style:name="P126" style:parent-style-name="Standard" style:family="paragraph">
      <style:text-properties style:font-name-asian="Times New Roman"/>
    </style:style>
    <style:style style:name="P127" style:parent-style-name="Standard" style:family="paragraph">
      <style:text-properties style:font-name-asian="Times New Roman"/>
    </style:style>
    <style:style style:name="P128" style:parent-style-name="Standard" style:family="paragraph">
      <style:paragraph-properties fo:text-align="center"/>
      <style:text-properties style:font-name-asian="Times New Roman" fo:font-weight="bold" style:font-weight-asian="bold" style:font-weight-complex="bold" fo:color="#000000"/>
    </style:style>
    <style:style style:name="P129" style:parent-style-name="Standard" style:family="paragraph">
      <style:paragraph-properties fo:text-align="center"/>
      <style:text-properties style:font-name-asian="Times New Roman" fo:font-weight="bold" style:font-weight-asian="bold" style:font-weight-complex="bold" fo:color="#000000"/>
    </style:style>
    <style:style style:name="P130" style:parent-style-name="Standard" style:family="paragraph">
      <style:paragraph-properties fo:margin-bottom="0in" fo:line-height="100%"/>
    </style:style>
    <style:style style:name="T131" style:parent-style-name="DefaultParagraphFont" style:family="text">
      <style:text-properties style:font-name-asian="Times New Roman" fo:color="#000000"/>
    </style:style>
    <style:style style:name="T132" style:parent-style-name="DefaultParagraphFont" style:family="text">
      <style:text-properties style:font-name-asian="Times New Roman" fo:color="#000000"/>
    </style:style>
    <style:style style:name="T133" style:parent-style-name="DefaultParagraphFont" style:family="text">
      <style:text-properties style:font-name-asian="Times New Roman" fo:color="#000000"/>
    </style:style>
    <style:style style:name="P134" style:parent-style-name="Standard" style:family="paragraph">
      <style:paragraph-properties fo:margin-bottom="0in" fo:line-height="100%"/>
    </style:style>
    <style:style style:name="T135" style:parent-style-name="DefaultParagraphFont" style:family="text">
      <style:text-properties style:font-name-asian="Times New Roman" fo:color="#000000"/>
    </style:style>
    <style:style style:name="P136" style:parent-style-name="Standard" style:family="paragraph">
      <style:paragraph-properties fo:margin-bottom="0in" fo:line-height="100%"/>
    </style:style>
    <style:style style:name="T137" style:parent-style-name="DefaultParagraphFont" style:family="text">
      <style:text-properties style:font-name-asian="Times New Roman" fo:color="#000000"/>
    </style:style>
    <style:style style:name="T138" style:parent-style-name="DefaultParagraphFont" style:family="text">
      <style:text-properties style:font-name-asian="Times New Roman" fo:color="#000000"/>
    </style:style>
    <style:style style:name="T139" style:parent-style-name="DefaultParagraphFont" style:family="text">
      <style:text-properties style:font-name-asian="Times New Roman" fo:color="#000000"/>
    </style:style>
    <style:style style:name="P140" style:parent-style-name="Standard" style:family="paragraph">
      <style:paragraph-properties fo:margin-bottom="0in" fo:line-height="100%"/>
      <style:text-properties style:font-name-asian="Times New Roman" fo:color="#000000"/>
    </style:style>
    <style:style style:name="P141" style:parent-style-name="Standard" style:family="paragraph">
      <style:paragraph-properties fo:margin-bottom="0in" fo:line-height="100%"/>
    </style:style>
    <style:style style:name="T142" style:parent-style-name="DefaultParagraphFont" style:family="text">
      <style:text-properties style:font-name-asian="Times New Roman" fo:font-style="italic" style:font-style-asian="italic" fo:color="#000000"/>
    </style:style>
    <style:style style:name="T143" style:parent-style-name="DefaultParagraphFont" style:family="text">
      <style:text-properties style:font-name-asian="Times New Roman" fo:font-style="italic" style:font-style-asian="italic" fo:color="#000000"/>
    </style:style>
    <style:style style:name="T144" style:parent-style-name="DefaultParagraphFont" style:family="text">
      <style:text-properties style:font-name-asian="Times New Roman" fo:font-style="italic" style:font-style-asian="italic" fo:color="#000000"/>
    </style:style>
    <style:style style:name="T145" style:parent-style-name="DefaultParagraphFont" style:family="text">
      <style:text-properties style:font-name-asian="Times New Roman" fo:font-style="italic" style:font-style-asian="italic" fo:color="#000000"/>
    </style:style>
    <style:style style:name="P146" style:parent-style-name="Standard" style:family="paragraph">
      <style:text-properties style:font-name-asian="Times New Roman" fo:font-weight="bold" style:font-weight-asian="bold" style:font-weight-complex="bold"/>
    </style:style>
    <style:style style:name="P147" style:parent-style-name="Standard" style:family="paragraph">
      <style:text-properties style:font-name-asian="Times New Roman" fo:font-weight="bold" style:font-weight-asian="bold" style:font-weight-complex="bold"/>
    </style:style>
    <style:style style:name="P148" style:parent-style-name="Standard" style:family="paragraph">
      <style:text-properties style:font-name-asian="Times New Roman" fo:font-weight="bold" style:font-weight-asian="bold" style:font-weight-complex="bold"/>
    </style:style>
    <style:style style:name="P149" style:parent-style-name="Standard" style:family="paragraph">
      <style:text-properties style:font-name-asian="Times New Roman" fo:font-weight="bold" style:font-weight-asian="bold" style:font-weight-complex="bold"/>
    </style:style>
    <style:style style:name="P150" style:parent-style-name="Standard" style:family="paragraph">
      <style:text-properties style:font-name-asian="Times New Roman" fo:font-weight="bold" style:font-weight-asian="bold" style:font-weight-complex="bold"/>
    </style:style>
    <style:style style:name="P151" style:parent-style-name="Standard" style:family="paragraph">
      <style:text-properties style:font-name-asian="Times New Roman" fo:font-weight="bold" style:font-weight-asian="bold" style:font-weight-complex="bold"/>
    </style:style>
    <style:style style:name="P152" style:parent-style-name="Standard" style:family="paragraph">
      <style:text-properties style:font-name-asian="Times New Roman" fo:font-weight="bold" style:font-weight-asian="bold" style:font-weight-complex="bold"/>
    </style:style>
    <style:style style:name="P153" style:parent-style-name="Standard" style:family="paragraph">
      <style:text-properties style:font-name-asian="Times New Roman" fo:font-weight="bold" style:font-weight-asian="bold" style:font-weight-complex="bold"/>
    </style:style>
    <style:style style:name="P154" style:parent-style-name="Standard" style:family="paragraph">
      <style:text-properties style:font-name-asian="Times New Roman" fo:font-weight="bold" style:font-weight-asian="bold" style:font-weight-complex="bold"/>
    </style:style>
    <style:style style:name="P155" style:parent-style-name="Standard" style:family="paragraph">
      <style:text-properties style:font-name-asian="Times New Roman" fo:font-weight="bold" style:font-weight-asian="bold" style:font-weight-complex="bold"/>
    </style:style>
    <style:style style:name="P156" style:parent-style-name="Standard" style:family="paragraph">
      <style:text-properties style:font-name-asian="Times New Roman" fo:font-weight="bold" style:font-weight-asian="bold" style:font-weight-complex="bold"/>
    </style:style>
    <style:style style:name="P157" style:parent-style-name="Standard" style:family="paragraph">
      <style:text-properties style:font-name-asian="Times New Roman" fo:font-weight="bold" style:font-weight-asian="bold" style:font-weight-complex="bold"/>
    </style:style>
    <style:style style:name="P158" style:parent-style-name="Standard" style:family="paragraph">
      <style:text-properties style:font-name-asian="Times New Roman" fo:font-weight="bold" style:font-weight-asian="bold" style:font-weight-complex="bold"/>
    </style:style>
    <style:style style:name="P159" style:parent-style-name="Standard" style:family="paragraph">
      <style:text-properties style:font-name-asian="Times New Roman" fo:font-weight="bold" style:font-weight-asian="bold" style:font-weight-complex="bold"/>
    </style:style>
    <style:style style:name="P160" style:parent-style-name="Standard" style:family="paragraph">
      <style:text-properties style:font-name-asian="Times New Roman" fo:font-weight="bold" style:font-weight-asian="bold" style:font-weight-complex="bold"/>
    </style:style>
    <style:style style:name="P161" style:parent-style-name="Standard" style:family="paragraph">
      <style:text-properties style:font-name-asian="Times New Roman" fo:font-weight="bold" style:font-weight-asian="bold" style:font-weight-complex="bold"/>
    </style:style>
    <style:style style:name="P162" style:parent-style-name="Standard" style:family="paragraph">
      <style:text-properties style:font-name-asian="Times New Roman" fo:font-weight="bold" style:font-weight-asian="bold" style:font-weight-complex="bold"/>
    </style:style>
    <style:style style:name="P163" style:parent-style-name="Standard" style:family="paragraph">
      <style:text-properties style:font-name-asian="Times New Roman" fo:font-weight="bold" style:font-weight-asian="bold" style:font-weight-complex="bold"/>
    </style:style>
    <style:style style:name="P164" style:parent-style-name="Standard" style:family="paragraph">
      <style:text-properties style:font-name-asian="Times New Roman" fo:font-weight="bold" style:font-weight-asian="bold" style:font-weight-complex="bold"/>
    </style:style>
    <style:style style:name="P165" style:parent-style-name="Standard" style:family="paragraph">
      <style:text-properties style:font-name-asian="Times New Roman" fo:font-weight="bold" style:font-weight-asian="bold" style:font-weight-complex="bold"/>
    </style:style>
    <style:style style:name="P166" style:parent-style-name="Standard" style:family="paragraph">
      <style:paragraph-properties fo:text-align="center"/>
      <style:text-properties style:font-name-asian="Times New Roman" fo:font-weight="bold" style:font-weight-asian="bold" style:font-weight-complex="bold"/>
    </style:style>
    <style:style style:name="P167" style:parent-style-name="Standard" style:family="paragraph">
      <style:text-properties style:font-name-asian="Times New Roman"/>
    </style:style>
    <style:style style:name="P168" style:parent-style-name="Standard" style:family="paragraph">
      <style:text-properties style:font-name-asian="Times New Roman" fo:font-weight="bold" style:font-weight-asian="bold" style:font-weight-complex="bold"/>
    </style:style>
    <style:style style:name="P169" style:parent-style-name="Standard" style:family="paragraph">
      <style:text-properties style:font-name-asian="Times New Roman"/>
    </style:style>
    <style:style style:name="T170" style:parent-style-name="DefaultParagraphFont" style:family="text">
      <style:text-properties style:font-name-asian="Times New Roman" fo:font-weight="bold" style:font-weight-asian="bold" style:font-weight-complex="bold"/>
    </style:style>
    <style:style style:name="T171" style:parent-style-name="DefaultParagraphFont" style:family="text">
      <style:text-properties style:font-name-asian="Times New Roman"/>
    </style:style>
    <style:style style:name="T172" style:parent-style-name="DefaultParagraphFont" style:family="text">
      <style:text-properties style:font-name-asian="Times New Roman"/>
    </style:style>
    <style:style style:name="T173" style:parent-style-name="DefaultParagraphFont" style:family="text">
      <style:text-properties style:font-name-asian="Times New Roman" fo:color="#000000"/>
    </style:style>
    <style:style style:name="T174" style:parent-style-name="DefaultParagraphFont" style:family="text">
      <style:text-properties style:font-name-asian="Times New Roman"/>
    </style:style>
    <style:style style:name="T175" style:parent-style-name="DefaultParagraphFont" style:family="text">
      <style:text-properties style:font-name-asian="Times New Roman"/>
    </style:style>
    <style:style style:name="T176" style:parent-style-name="DefaultParagraphFont" style:family="text">
      <style:text-properties style:font-name-asian="Times New Roman" fo:color="#000000"/>
    </style:style>
    <style:style style:name="T177" style:parent-style-name="DefaultParagraphFont" style:family="text">
      <style:text-properties style:font-name-asian="Times New Roman" fo:color="#FF0000"/>
    </style:style>
    <style:style style:name="T178" style:parent-style-name="DefaultParagraphFont" style:family="text">
      <style:text-properties style:font-name-asian="Times New Roman" fo:color="#000000"/>
    </style:style>
    <style:style style:name="T179" style:parent-style-name="DefaultParagraphFont" style:family="text">
      <style:text-properties style:font-name-asian="Times New Roman" fo:color="#000000"/>
    </style:style>
    <style:style style:name="T180" style:parent-style-name="DefaultParagraphFont" style:family="text">
      <style:text-properties style:font-name-asian="Times New Roman"/>
    </style:style>
    <style:style style:name="T181" style:parent-style-name="DefaultParagraphFont" style:family="text">
      <style:text-properties style:font-name-asian="Times New Roman"/>
    </style:style>
    <style:style style:name="T182" style:parent-style-name="DefaultParagraphFont" style:family="text">
      <style:text-properties style:font-name-asian="Times New Roman"/>
    </style:style>
    <style:style style:name="T183" style:parent-style-name="DefaultParagraphFont" style:family="text">
      <style:text-properties style:font-name-asian="Times New Roman"/>
    </style:style>
    <style:style style:name="T184" style:parent-style-name="DefaultParagraphFont" style:family="text">
      <style:text-properties style:font-name-asian="Times New Roman" style:font-weight-complex="bold" fo:color="#000000"/>
    </style:style>
    <style:style style:name="T185" style:parent-style-name="DefaultParagraphFont" style:family="text">
      <style:text-properties style:font-name-asian="Times New Roman" style:font-weight-complex="bold" fo:color="#000000"/>
    </style:style>
    <style:style style:name="T186" style:parent-style-name="DefaultParagraphFont" style:family="text">
      <style:text-properties fo:color="#00000A"/>
    </style:style>
    <style:style style:name="P187" style:parent-style-name="Standard" style:family="paragraph">
      <style:text-properties style:font-name-asian="Times New Roman" fo:font-weight="bold" style:font-weight-asian="bold" style:font-weight-complex="bold"/>
    </style:style>
    <style:style style:name="P188" style:parent-style-name="Standard" style:family="paragraph">
      <style:text-properties style:font-name-asian="Times New Roman"/>
    </style:style>
    <style:style style:name="P189" style:parent-style-name="Standard" style:family="paragraph">
      <style:text-properties style:font-name-asian="Times New Roman"/>
    </style:style>
    <style:style style:name="P190" style:parent-style-name="Standard" style:family="paragraph">
      <style:paragraph-properties fo:text-align="end"/>
      <style:text-properties style:font-name-asian="Times New Roman" fo:font-weight="bold" style:font-weight-asian="bold" style:font-weight-complex="bold"/>
    </style:style>
    <style:style style:name="P191" style:parent-style-name="Standard" style:family="paragraph">
      <style:paragraph-properties fo:text-align="end"/>
    </style:style>
    <style:style style:name="T192" style:parent-style-name="DefaultParagraphFont" style:family="text">
      <style:text-properties style:font-name-asian="Times New Roman" fo:font-weight="bold" style:font-weight-asian="bold" style:font-weight-complex="bold"/>
    </style:style>
    <style:style style:name="P193" style:parent-style-name="Standard" style:family="paragraph">
      <style:text-properties style:font-name-asian="Times New Roman"/>
    </style:style>
    <style:style style:name="P194" style:parent-style-name="Standard" style:family="paragraph">
      <style:text-properties style:font-name-asian="Times New Roman"/>
    </style:style>
    <style:style style:name="P195" style:parent-style-name="Standard" style:family="paragraph">
      <style:text-properties style:font-name-asian="Times New Roman"/>
    </style:style>
  </office:automatic-styles>
  <office:body>
    <office:text text:use-soft-page-breaks="true">
      <text:p text:style-name="P1">На основу члана 23. став 4. Закона о локалној самоуправи ( „ Службени лист РС“ бр. 129/07, 83/2014-други закон, 101/2016-други закон и 48/2018 ), члана 29. став 1. Закона о комуналним<text:s/>делатностима ( „ Службени лист РС“ бр. 88/11 и 104/16 ) и члана 37. Статута општине Мали Зворник ( „ Службени лист општине Мали Зворник „ бр. 5/15 – пречишћени текст ), Скупштина општине Мали Зворник на седници одржаној дана 06.07.2018. године, донела је</text:p>
      <text:p text:style-name="P3">П<text:s text:c="2"/>Р А В И Л Н И К</text:p>
      <text:p text:style-name="P4">О субвенционисању цена конуналних услуга породици са тешко оболелим чланом у породици и породици са слепим или слабовидим чланом породице</text:p>
      <text:list text:style-name="LFO3" text:continue-numbering="true">
        <text:list-item>
          <text:p text:style-name="P5">Уводне одредбе</text:p>
        </text:list-item>
      </text:list>
      <text:p text:style-name="P6">Члан 1.</text:p>
      <text:p text:style-name="P7"><text:s text:c="11"/>Овим Правилником ближе се уређују услови, начин, критеријуми и поступак за остваривање права на субвенционисану цену комуналних услуга породици са тешко оболелим чланом у породици и то: са чланом породице оболелим од церебралне парализе или дистрофије, породици са чланом које је категорисано као лице ометено у развоју и<text:s/>породици са слепим или слабовидим чланом породице, породици са оболелим чланом породице од ретке болести , на подручју општине Мали Зворник.</text:p>
      <text:p text:style-name="P8">Члан 2.</text:p>
      <text:p text:style-name="P9"><text:line-break/>Поједини изрази који се користе у овом Правилнику имају следеће значење:</text:p>
      <text:p text:style-name="P10"><text:bookmark-start text:name="sadrzaj4"/><text:bookmark-end text:name="sadrzaj4"/>1. "породицу" чине супружници и ванбрачни партнери, деца и сродници у правој линији без обзира на степен сродства, као и сродници у побочној линији до другог степена сродства, под условом да живе у заједничком домаћинству, усвојеници и хранитељске породице; чланом породице, сматра се и дете које не живи у породици, а налази се на школовању - до краја рока прописаног за то школовање, а најкасније до навршене 26. године живота, као и супружник без обзира где фактички живи; изузетно, чланом породице се не сматра извршилац насиља у породици, уколико је од стране надлежног суда изречена мера заштите од насиља у породици;</text:p>
      <text:p text:style-name="P11">2. "субвенционисана цена" јесте умањена цена комуналних услуга за износ субвенције, исказана процентуално у зависности од категорије корисника.</text:p>
      <text:p text:style-name="Standard">3. „Приход корисника, односно приход породице“ јесте приход остварен по свим основима изузев прихода по основу дечијег додатка, родитељског додатка, додатка за помоћ и негу другог лица и увећаног додатка за помоћ и негу другог лица, накнаде за телесно оштећење, примања по основу награда и<text:s/>отпремнина за одлазак у пензију и примања по основу ученичког и студентског стандарда.</text:p>
      <text:p text:style-name="P12">Члан 3.<text:bookmark-start text:name="clan_2"/><text:bookmark-end text:name="clan_2"/></text:p>
      <text:p text:style-name="P13">Право на субвенционисање трошкова комуналних услуга има породица са чланом породице оболелим од церебралне парализе или дистрофије, породици са чланом које је категорисано као лице ометено у развоју, породици са слепим или слабовидим чланом породице, породици са оболелим чланом породице од ретке болести ако:</text:p>
      <text:p text:style-name="P14">- чланови породице имају пријављено пребивалиште на територији општине Мали Зворник, односно боравиште за<text:s/>расељена лица са Косова и Метохије, најмање једну годину пре подношења захтева,</text:p>
      <text:p text:style-name="P15">- чланови породице станују на адреси стана за који траже умањење обавеза плаћања комуналних услуга,</text:p>
      <text:p text:style-name="P16">- породица непосредно брине о тешко болесном члану породице,</text:p>
      <text:p text:style-name="P17">- уредно измирује обавезе плаћања за извршене комуналне услуге по рачунима,</text:p>
      <text:p text:style-name="Standard">- припада категорији са приходима по члану домаћинства који се утврђују у складу са чланом 7. и 8. овог Правилника, узимајући у обзир све чланове домаћинства.</text:p>
      <text:p text:style-name="Standard"/>
      <text:p text:style-name="P18"><text:span text:style-name="T19">Члан 4.</text:span><text:span text:style-name="T20">﻿</text:span></text:p>
      <text:p text:style-name="P21"><text:bookmark-start text:name="clan_4"/><text:bookmark-end text:name="clan_4"/>Субвенционисање трошкова<text:s/>комуналних услуга остварује се за комуналне услуге које врши Јавно комунално предузеће „Дрина“ Мали Зворник чији је оснивач општина Мали Зворник и то:</text:p>
      <text:p text:style-name="P22">1. снабдевање водом за пиће;</text:p>
      <text:p text:style-name="P23">2. пречишћавање и одвођење атмосферских и отпадних вода;</text:p>
      <text:p text:style-name="P24">3. производња и дистрибуција топлотне енергије;</text:p>
      <text:p text:style-name="P25">4. одношење смећа.</text:p>
      <text:p text:style-name="P26"><text:bookmark-start text:name="clan_5"/><text:bookmark-end text:name="clan_5"/>Члан 5.</text:p>
      <text:p text:style-name="P27">Субвенционисање цене комуналних услуга врши се одређивањем субвенционисане цене комуналних услуга за услуге из члана 4. овог Правилника.</text:p>
      <text:p text:style-name="P28"/>
      <text:list text:style-name="LFO3" text:continue-numbering="true">
        <text:list-item>
          <text:p text:style-name="P29">Критеријуми и услови за остваривање права на субвенционисану<text:s/>цену</text:p>
        </text:list-item>
      </text:list>
      <text:p text:style-name="P30">комуналних услуга и обим права на субвенционисану цене комуналних услуга</text:p>
      <text:p text:style-name="P31"/>
      <text:p text:style-name="P32">Члан 6.</text:p>
      <text:p text:style-name="P33">Критеријуми за стицање и остваривање права на субвенционисање трошкова комуналних услуга из члана 2. став 1. овог Правилника су:</text:p>
      <text:p text:style-name="P34">1. укупан месечни приход <text:s/>домаћинства;</text:p>
      <text:p text:style-name="P35">2. број чланова домаћинства.</text:p>
      <text:p text:style-name="Standard"><text:span text:style-name="T36"><text:s text:c="11"/>Укупан месечни приход обухвата сва примања свих чланова породичног домаћинства оствареног у месецу који претходи месецу подношења захтева, изузев<text:s/></text:span><text:span text:style-name="T37">прихода по основу дечијег додатка, родитељског додатка, додатка за помо</text:span><text:span text:style-name="T38">ћ и негу другог лица и увећаног додатка за помоћ и негу другог лица, накнаде за телесно оштећење, примања по основу награда и отпремнина за одлазак у пензију и примања по основу ученичког и студентског стандарда и посебна новчана накнада</text:span><text:span text:style-name="T39">.</text:span></text:p>
      <text:p text:style-name="P40"/>
      <text:p text:style-name="P41"/>
      <text:p text:style-name="Standard"/>
      <text:p text:style-name="P42">Члан 7.</text:p>
      <text:p text:style-name="P43">Основица за обрачун за остваривање права на субвенционисану цену комуналне услуге је просeчна зарада по запослeном у општини Мали Зворник бeз порeза и доприноса у прeтходном мeсeцу, односно према задњем објављеном податку овлашћеног републичког органа за статистику.</text:p>
      <text:p text:style-name="P44">Члан 8.</text:p>
      <text:p text:style-name="P45">Услов за остваривање права на субвенционисану цену комуналних услуга je остварен укупан месечни приход породице из члана 6. став 2. овог Правилника остварен по члану домаћинства и то ако не прелази:</text:p>
      <text:p text:style-name="P46">30% од основице по члану домаћинства остварује право на умањење за 50% од цене комуналне услуге,</text:p>
      <text:p text:style-name="P47">40% од основице по члану домаћинства остварује право на умањење за 30% од цене комуналне услуге,</text:p>
      <text:p text:style-name="P48">- 50% од основице по члану домаћинства остварује право на умањење за 10% од цене</text:p>
      <text:p text:style-name="P49">комуналне услуге,</text:p>
      <text:p text:style-name="P50">-<text:s/>корисник увећане, туђе неге и помоћи без обзира на материјални цензус остварује право на умањење за 50% од цене комуналне услуге.</text:p>
      <text:p text:style-name="P51"/>
      <text:list text:style-name="LFO3" text:continue-numbering="true">
        <text:list-item>
          <text:p text:style-name="P52">Подношење захтева, садржина захтева и докази који се подносе ради</text:p>
        </text:list-item>
      </text:list>
      <text:p text:style-name="P53">остваривања права на субвенционисану цену комуналних услуга</text:p>
      <text:p text:style-name="P54"/>
      <text:p text:style-name="P55"><text:bookmark-start text:name="clan_6"/><text:bookmark-end text:name="clan_6"/>Члан 9.</text:p>
      <text:p text:style-name="Standard"><text:span text:style-name="T56">Захтев за оставривање права на субвенционисање дела трошкова комуналних услуга ( у даљем тексту: Захтев ) подноси се до<text:s/></text:span><text:span text:style-name="T57">31.јула текуће године.</text:span></text:p>
      <text:p text:style-name="Standard"><text:span text:style-name="T58">Захтев за остваривање права на субвенционисање дела трошкова комуналних услуга (у даљем тексту: захтев)</text:span><text:span text:style-name="T59"><text:s/>подноси се Комисији за оставривање права на субвенционисане дела трошкова комуналних услуга ( у даљем тексту: Комисија ) .</text:span></text:p>
      <text:p text:style-name="P60">Захтев нарочито садржи податке о:</text:p>
      <text:p text:style-name="P61">1. имену и презимену, јединственом матичном броју грађана и адреси пребивалишта подносиоца захтева<text:s/>и чланова његовог домаћинства;</text:p>
      <text:p text:style-name="P62">2. укупним месечним примањима и приходима домаћинства.</text:p>
      <text:p text:style-name="P63">Уз захтев из става 1. овог члана прилажу се следећи докази:</text:p>
      <text:list text:style-name="LFO4" text:continue-numbering="true">
        <text:list-item>
          <text:p text:style-name="P64">о пребивалишту и сродству за подносиоца захтева и чланове домаћинства (фотокопија личне карте, извод из матичне књиге рођених (ИМКР), уверење о пребивалишту, извод из матичне књиге венчаних (ИМКВ), изјавa два сведока датa пред надлежним органом и други докази прописани законом којим се уређује општи управни поступак);</text:p>
        </text:list-item>
        <text:list-item>
          <text:p text:style-name="P65"><text:span text:style-name="T66"><text:s/>о укупним месечним примањима и приходима (че</text:span><text:span text:style-name="T67">к од пензије, уверење надлежног органа, односно послодавца и др.), уверење надлежног органа за децу старију од 15 година да су на редовном школовању, а за незапослено лице, односно корисника новчане накнаде по прописима о запошљавању и осигурању за случај<text:s/></text:span><text:span text:style-name="T68">незапослености, уверење надлежне јединице Националне службе за запошљавање;</text:span></text:p>
        </text:list-item>
        <text:list-item>
          <text:p text:style-name="P69"><text:span text:style-name="T70">потврда од Јавног комуналног предузећа да нема дуговања за комуналну услугу за коју подноси захтев за субвенцију;</text:span></text:p>
        </text:list-item>
        <text:list-item>
          <text:p text:style-name="P71">последњи рачун за комуналну услугу за коју подноси захтев за субвенцију,</text:p>
        </text:list-item>
        <text:list-item>
          <text:p text:style-name="P72">изјава о кућној листи ( заједници ),</text:p>
        </text:list-item>
        <text:list-item>
          <text:p text:style-name="P73"><text:span text:style-name="T74"><text:s/>медицинска документација за тешко оболелог члана породице од церебралне парализе или дистрофије или слепог или слабовидог члана породице.</text:span></text:p>
        </text:list-item>
        <text:list-item>
          <text:p text:style-name="P75"/>
        </text:list-item>
      </text:list>
      <text:p text:style-name="P76">Члан 10.</text:p>
      <text:p text:style-name="Standard"><text:span text:style-name="T77"><text:s text:c="10"/>Комисију за оставривање права на субвенционисане дела</text:span><text:span text:style-name="T78"><text:s/>трошкова комуналних услуга ( у даљем тексту: Комисија ) именује председник општине Мали Зворник посебним Решењем.</text:span></text:p>
      <text:p text:style-name="P79"><text:s text:c="11"/>Задатак Комисије је да прегледа пристигле захтева и да утврди предлог о висини субвенције.</text:p>
      <text:p text:style-name="Standard"/>
      <text:p text:style-name="P80">Члан 11.</text:p>
      <text:p text:style-name="Standard"><text:span text:style-name="T81"><text:s text:c="10"/>Комисија ће на осно</text:span><text:span text:style-name="T82">ву примљене документације и других неопходних радњи донети Предлог о остваривању права на субвенционисану цену комуналних услуга који доставља Начелнику Општинске управе општине Мали Зворник да у року од 8 дана донесе Решење<text:s/></text:span><text:span text:style-name="T83">о праву на субвенционисану цену</text:span><text:span text:style-name="T84"><text:s/>комуналних услуга.</text:span><text:span text:style-name="T85"><text:line-break/></text:span><text:span text:style-name="T86">Ако Комисија процени да је неопходно, обићи ће у пуном саставу подносиоца захтеава или тражити додатне податке од стручних лица и служби или наложити подносиоцу захтева да допуни захтев потребном документацијом.<text:s/></text:span><text:span text:style-name="T87"><text:line-break/></text:span><text:span text:style-name="T88">Уколико Комисија процен</text:span><text:span text:style-name="T89">и да корисник нема право на остваривање субвенционисања цена комуналних услуга, такав Предлог доставиће надлежној служби Општинске управе општине Мали Зворник ради доношења решења о одбијању захтева.</text:span></text:p>
      <text:p text:style-name="Standard"><text:span text:style-name="T90"><text:s text:c="11"/>Незадовољан корисник против Решења <text:s/></text:span><text:span text:style-name="T91">о праву<text:s/></text:span><text:span text:style-name="T92">на субвенционисану цену комуналних услуга</text:span><text:span text:style-name="T93"><text:s/>може изјавити жалбу Општинском већу општине Мали Зворник у року од 8 дана од дана пријема решења</text:span><text:span text:style-name="T94"><text:line-break/></text:span><text:span text:style-name="T95">О жалби из става 4. Овог члана одлучује Општинско веће општине Мали Зворник у року од 30 дана од дана пријема жалбе.</text:span></text:p>
      <text:p text:style-name="P96"><text:bookmark-start text:name="clan_7"/><text:bookmark-end text:name="clan_7"/>Члан 12.</text:p>
      <text:p text:style-name="Standard"><text:span text:style-name="T97"><text:s text:c="10"/>На основу поднетих захтева и Предлога Комисије, Начелник Општинске управе општине Мали Зворник <text:s/>доноси решење о праву на субвенционисану цену комуналних услуга.</text:span></text:p>
      <text:p text:style-name="P98">На основу решења о праву на субвенционисање комуналних услуга, надлежна служба Општинске управе сачињава списак породица, односно лица које остварују право на субвенциoнисану цену комуналних услуга, који доставља Јавном комуналном предузећу „Дрина“ код ког породица остварује право на субвенционисану цену комуналне услуге.</text:p>
      <text:p text:style-name="P99"><text:bookmark-start text:name="clan_8"/><text:bookmark-end text:name="clan_8"/>Члан 13.</text:p>
      <text:p text:style-name="Standard"><text:span text:style-name="T100"><text:s text:c="11"/>Право на субвенционисање комуналне услуге остварено у складу са овим Правилником.</text:span></text:p>
      <text:p text:style-name="P101"><text:s text:c="11"/>Корисник субвенције Захтев за субвенцију са потребном документацијим доставља до 30. јуна.</text:p>
      <text:p text:style-name="Standard"><text:span text:style-name="T102"><text:s text:c="10"/>Начелник Општинске управе општине Мали Зворник дон</text:span><text:span text:style-name="T103">еће Решење о праву на субвенционисану цену комуналних до 31.08. текуће године признаје се право за наредну годину.</text:span></text:p>
      <text:p text:style-name="P104">Корисник је дужан да пријави Комисији сваку промену која је од утицаја на остваривање права најкасније у року од 15 дана од дана настале промене.</text:p>
      <text:p text:style-name="P105">Ако у току коришћења права наступе промене које су од утицаја на остваривање права, доноси се ново решење.</text:p>
      <text:p text:style-name="Standard"><text:span text:style-name="T106">На основу благовремено обновљеног захтева доноси се ново решење којим се право признаје за наредну календарску годину.</text:span></text:p>
      <text:p text:style-name="Standard"><text:span text:style-name="T107">Ако корисник обнови захте</text:span><text:span text:style-name="T108">в по истеку важности решења о праву на субвенционирану цену комуналних услуга, право на субвенцију признаје се од првог дана наредног месеца по подношењу захтева на основу доказа приложених у складу са овим Правилником.</text:span></text:p>
      <text:p text:style-name="P109">Корисник права из овог Правилника који је на основу неистинитих или нетачних података или непријављивањем промена који утичу на губитак права остварио право на субвенционисану цену комуналне услуге финансирану од стране општине Мали Зворник дужан је да накнади штету у складу са законом.</text:p>
      <text:p text:style-name="P110"/>
      <text:p text:style-name="P111"><text:bookmark-start text:name="clan_9"/><text:bookmark-end text:name="clan_9"/>Члан 14.</text:p>
      <text:p text:style-name="P112">Ако породица неуредно измирује обавезе по рачуну, за извршену комуналну услугу губи право на субвенционирану цену за време неуредног измирења обавеза за комуналну услугу коју неуредно измирује.</text:p>
      <text:p text:style-name="P113">Јавно комунално предузеће је дужно да најкасније у року<text:s/>од 15. дана обавести надлежну службу Општинске управе општине Мали Зворник о неуредном измирењу обавеза.</text:p>
      <text:p text:style-name="P114">Након измирења заосталих обавеза породица наставља да користи право на субвенционсану цену комуналних услуга.</text:p>
      <text:p text:style-name="P115"/>
      <text:p text:style-name="P116"><text:bookmark-start text:name="clan_10"/><text:bookmark-end text:name="clan_10"/>Члан 15. ﻿</text:p>
      <text:p text:style-name="P117">Јавно комунално предузеће доставља Општини Мали Зворник месечно, захтев за регресирање средстава на име мање остварених прихода по основу субвенционисаних цена комуналних услуга за породице са тешко оболелим чланом породице и породици са слепим и слабовидим чланом породице из овог Правилника.</text:p>
      <text:p text:style-name="P118">Уз захтев се прилаже списак корисника субвенционисаних услуга, износ задужења по цени утврђеној актом надлежног органа, износ задужења по субвенционисаној цени и износ средстава за регресирање по породици и збирно.</text:p>
      <text:p text:style-name="P119"/>
      <text:p text:style-name="P120"/>
      <text:p text:style-name="P121"><text:bookmark-start text:name="clan_11"/><text:bookmark-end text:name="clan_11"/>Члан 16.</text:p>
      <text:p text:style-name="P122">Овај Правилник ступа на снагу наредног дана од дана објављивања у „Службеном листу општине Мали Зворник“.</text:p>
      <text:p text:style-name="Standard"><text:span text:style-name="T123">Даном ступања на снагу овог правилника престаје да важи<text:s/></text:span><text:span text:style-name="T124">Правиник о субвенционисању цена комуналних услуга породици са тешко оболелим чланом у породици и породици са слепим<text:s/></text:span><text:span text:style-name="T125">или слабовидим чланом породице ( „ Службени лист општине Мали Зворник „ бр. 02/18 ).</text:span></text:p>
      <text:p text:style-name="P126"/>
      <text:p text:style-name="P127"/>
      <text:p text:style-name="P128">СКУПШТИНА ОПШТИНЕ МАЛИ ЗВОРНИК</text:p>
      <text:p text:style-name="P129"/>
      <text:p text:style-name="P130"><text:span text:style-name="T131">Број:<text:s/></text:span><text:span text:style-name="T132">06- 1377</text:span><text:span text:style-name="T133"><text:s/></text:span></text:p>
      <text:p text:style-name="P134"><text:span text:style-name="T135">Дана, 06.07.2018. године <text:s text:c="69"/></text:span></text:p>
      <text:p text:style-name="P136"><text:span text:style-name="T137">Мали Зворник<text:s/></text:span><text:span text:style-name="T138"><text:s text:c="113"/></text:span><text:span text:style-name="T139">ПРЕДСЕДНИК</text:span></text:p>
      <text:p text:style-name="P140"><text:s text:c="131"/>СКУПШТИНЕ ОПШТИНЕ</text:p>
      <text:p text:style-name="P141"><text:span text:style-name="T142"><text:s text:c="125"/>Радован Тадић, дипл.правник</text:span><text:span text:style-name="T143"><text:s text:c="87"/></text:span><text:span text:style-name="T144"><text:s text:c="35"/></text:span><text:span text:style-name="T145"><text:s text:c="7"/></text:span></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О б р а з л о ж е њ е</text:p>
      <text:p text:style-name="P167"/>
      <text:p text:style-name="P168">ПРАВНИ ОСНОВ:</text:p>
      <text:p text:style-name="P169">Правни основ за доношење Правилника о субвенционисању трошкова комуналних услуга породици са тешко оболелим чланом у породици и породици са слабовидим<text:s/>чланом породице садржан је у члану 23.став 4. Закона о локалној самоуправи (“Службени гласник РС“ бр.129/07), члану 29. став 1. Закона о комуналним делатностима (“Службени гласник РС“ бр.88/11 и 104/16) и члану 37. Статута општине Мали Зворник („Службени лист општине Мали Зворник“ бр 5/15-пречишћен текст),</text:p>
      <text:p text:style-name="Standard"><text:span text:style-name="T170">РАЗЛОГ ЗА ДОНОШЕЊЕ</text:span><text:span text:style-name="T171">:</text:span></text:p>
      <text:p text:style-name="Standard"><text:span text:style-name="T172">Разлог за доношење Правилника је регулисање критеријума, начина и поступка<text:s/></text:span><text:span text:style-name="T173">за остваривање права на субвинционисану цену комуналних услуга</text:span><text:span text:style-name="T174"><text:s/>породици са тешко оболелим чланом у породици,<text:s/></text:span><text:span text:style-name="T175">породици са слабовидим чланом породице</text:span><text:span text:style-name="T176"><text:s/>за која се средства обезбеђују у буџету</text:span><text:span text:style-name="T177"><text:s/></text:span><text:span text:style-name="T178">Општине Мали Зворник.</text:span><text:span text:style-name="T179"><text:line-break/></text:span><text:span text:style-name="T180">Како би се постигла то, да се право на новчану помоћ оствари само у оправданим случајевима то је сачињен текст Правилника.</text:span><text:span text:style-name="T181"><text:line-break/></text:span><text:span text:style-name="T182">Предлаже се Скупштини општине Ма</text:span><text:span text:style-name="T183">ли Зворник да Правилник о субвенционисању трошкова комуналних услуга породици са тешко оболелим чланом у породици и породици са слабовидим чланом породице на подручју општине Мали Зворник усвоји у датом тексту.</text:span></text:p>
      <text:p text:style-name="Standard"><text:span text:style-name="T184">Даном ступања на снагу овог правилника преста</text:span><text:span text:style-name="T185">је да важи<text:s/></text:span><text:span text:style-name="T186">Правиник о субвенционисању цена комуналних услуга породици са тешко оболелим чланом у породици и породици са слепим или слабовидим чланом породице ( „ Службени лист општине Мали Зворник „ бр. 02/18 ).</text:span></text:p>
      <text:p text:style-name="P187">ФИНАНСИЈСКА СРЕДСТВА:</text:p>
      <text:p text:style-name="P188"/>
      <text:p text:style-name="P189">Средства за финансирање остваривања права из овог Правилника обезбедиће се у буџету Општине Мали Зворник.</text:p>
      <text:p text:style-name="P190">ОПШТИНСКО ВЕЋЕ</text:p>
      <text:p text:style-name="P191"><text:span text:style-name="T192">ОПШТИНЕ МАЛИ ЗВОРНИК</text:span></text:p>
      <text:p text:style-name="P193"/>
      <text:p text:style-name="P194"/>
      <text:p text:style-name="P195"/>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r" fo:country="R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margin-top="0.3298in" fo:margin-bottom="0in" fo:line-height="100%"/>
      <style:text-properties style:font-name="Times New Roman" style:font-name-asian="Times New Roman" style:font-name-complex="Times New Roman" fo:font-weight="bold" style:font-weight-asian="bold" style:font-weight-complex="bold" fo:color="#365F91"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rmalWeb" style:display-name="Normal (Web)" style:family="paragraph" style:parent-style-name="Standard">
      <style:paragraph-properties fo:margin-top="0.0694in" fo:margin-bottom="0.0798in" fo:line-height="100%"/>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color="#365F91" style:letter-kerning="true" fo:font-size="24pt" style:font-size-asian="24pt" style:font-size-complex="24pt"/>
    </style:style>
    <style:style style:name="ListLabel1" style:display-name="ListLabel 1" style:family="text">
      <style:text-properties fo:font-size="10pt" style:font-size-asian="10pt"/>
    </style:style>
    <style:style style:name="NumberingSymbols" style:display-name="Numbering Symbols"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6</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oš Radojčić</meta:initial-creator>
    <dc:creator>Windows User</dc:creator>
    <meta:creation-date>2018-04-13T06:03:00Z</meta:creation-date>
    <dc:date>2018-07-09T08:23:00Z</dc:date>
    <meta:print-date>2018-07-09T08:20:00Z</meta:print-date>
    <meta:template xlink:href="Normal" xlink:type="simple"/>
    <meta:editing-cycles>12</meta:editing-cycles>
    <meta:editing-duration>PT77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8" meta:word-count="2105" meta:character-count="14082" meta:row-count="100" meta:non-whitespace-character-count="12005"/>
  </office:meta>
</office:document-meta>
</file>